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T13" style:parent-style-name="Fonteparág.padrão" style:family="text">
      <style:text-properties style:font-name="Arial" fo:font-weight="bold" style:font-weight-asian="bold" style:font-weight-complex="bold"/>
    </style:style>
    <style:style style:name="T1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fo:font-size="10pt" style:font-size-asian="10pt" style:font-size-complex="10pt"/>
    </style:style>
    <style:style style:name="T1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Arial" fo:font-size="10pt" style:font-size-asian="10pt" style:font-size-complex="10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weight="bold" style:font-weight-asian="bold" style:font-weight-complex="bold"/>
    </style:style>
    <style:style style:name="TableColumn34" style:family="table-column">
      <style:table-column-properties style:column-width="1.9611in" style:use-optimal-column-width="false"/>
    </style:style>
    <style:style style:name="TableColumn35" style:family="table-column">
      <style:table-column-properties style:column-width="1.8256in" style:use-optimal-column-width="false"/>
    </style:style>
    <style:style style:name="TableColumn36" style:family="table-column">
      <style:table-column-properties style:column-width="1.0319in" style:use-optimal-column-width="false"/>
    </style:style>
    <style:style style:name="TableColumn37" style:family="table-column">
      <style:table-column-properties style:column-width="1.8743in" style:use-optimal-column-width="false"/>
    </style:style>
    <style:style style:name="Table33" style:family="table">
      <style:table-properties style:width="6.693in" fo:margin-left="0.031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Fonteparág.padrão" style:family="text">
      <style:text-properties style:font-name="Arial" fo:font-weight="bold" style:font-weight-asian="bold" style:font-weight-complex="bold"/>
    </style:style>
    <style:style style:name="T46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" style:parent-style-name="Fonteparág.padrão" style:family="text">
      <style:text-properties style:font-name="Arial" fo:font-size="8pt" style:font-size-asian="8pt" style:font-size-complex="8pt"/>
    </style:style>
    <style:style style:name="TableRow87" style:family="table-row">
      <style:table-row-properties style:min-row-height="0.24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8pt" style:font-size-asian="8pt" style:font-size-complex="8pt"/>
    </style:style>
    <style:style style:name="P97" style:parent-style-name="Standard" style:family="paragraph"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101" style:family="table-column">
      <style:table-column-properties style:column-width="3.0812in" style:use-optimal-column-width="false"/>
    </style:style>
    <style:style style:name="TableColumn102" style:family="table-column">
      <style:table-column-properties style:column-width="2.8729in" style:use-optimal-column-width="false"/>
    </style:style>
    <style:style style:name="TableColumn103" style:family="table-column">
      <style:table-column-properties style:column-width="1.6256in" style:use-optimal-column-width="false"/>
    </style:style>
    <style:style style:name="Table100" style:family="table">
      <style:table-properties style:width="7.5798in" fo:margin-left="-0.3958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07" style:family="table-row">
      <style:table-row-properties style:min-row-height="0.131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" style:parent-style-name="Fonteparág.padrão" style:family="text">
      <style:text-properties style:font-name="Arial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" style:parent-style-name="Fonteparág.padrão" style:family="text">
      <style:text-properties style:font-name="Arial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text-properties style:font-name="Arial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6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8pt" style:font-size-asian="8pt" style:font-size-complex="8pt"/>
    </style:style>
    <style:style style:name="P177" style:parent-style-name="Standard" style:family="paragraph">
      <style:text-properties style:font-name="Arial" fo:font-weight="bold" style:font-weight-asian="bold" style:font-weight-complex="bold"/>
    </style:style>
    <style:style style:name="T178" style:parent-style-name="Fonteparág.padrão" style:family="text">
      <style:text-properties style:font-name="Arial" fo:font-weight="bold" style:font-weight-asian="bold" style:font-weight-complex="bold"/>
    </style:style>
    <style:style style:name="T17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Arial" fo:font-size="10pt" style:font-size-asian="10pt" style:font-size-complex="10pt"/>
    </style:style>
    <style:style style:name="T18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Arial" fo:font-size="10pt" style:font-size-asian="10pt" style:font-size-complex="10pt"/>
    </style:style>
    <style:style style:name="T18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Arial" fo:font-size="10pt" style:font-size-asian="10pt" style:font-size-complex="10pt"/>
    </style:style>
    <style:style style:name="P19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Arial" fo:font-size="10pt" style:font-size-asian="10pt" style:font-size-complex="10pt"/>
    </style:style>
    <style:style style:name="P197" style:parent-style-name="Standard" style:family="paragraph">
      <style:text-properties style:font-name="Arial" fo:font-weight="bold" style:font-weight-asian="bold" style:font-weight-complex="bold"/>
    </style:style>
    <style:style style:name="TableColumn199" style:family="table-column">
      <style:table-column-properties style:column-width="1.9611in" style:use-optimal-column-width="false"/>
    </style:style>
    <style:style style:name="TableColumn200" style:family="table-column">
      <style:table-column-properties style:column-width="1.8256in" style:use-optimal-column-width="false"/>
    </style:style>
    <style:style style:name="TableColumn201" style:family="table-column">
      <style:table-column-properties style:column-width="1.0319in" style:use-optimal-column-width="false"/>
    </style:style>
    <style:style style:name="TableColumn202" style:family="table-column">
      <style:table-column-properties style:column-width="1.8743in" style:use-optimal-column-width="false"/>
    </style:style>
    <style:style style:name="Table198" style:family="table">
      <style:table-properties style:width="6.693in" fo:margin-left="0.0312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Fonteparág.padrão" style:family="text">
      <style:text-properties style:font-name="Arial" fo:font-weight="bold" style:font-weight-asian="bold" style:font-weight-complex="bold"/>
    </style:style>
    <style:style style:name="T21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8pt" style:font-size-asian="8pt" style:font-size-complex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1" style:parent-style-name="Fonteparág.padrão" style:family="text">
      <style:text-properties style:font-name="Arial" fo:font-size="8pt" style:font-size-asian="8pt" style:font-size-complex="8pt"/>
    </style:style>
    <style:style style:name="TableRow252" style:family="table-row">
      <style:table-row-properties style:min-row-height="0.2472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font-size="8pt" style:font-size-asian="8pt" style:font-size-complex="8pt"/>
    </style:style>
    <style:style style:name="P262" style:parent-style-name="Standard" style:family="paragraph">
      <style:text-properties style:font-name="Arial"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266" style:family="table-column">
      <style:table-column-properties style:column-width="3.0812in" style:use-optimal-column-width="false"/>
    </style:style>
    <style:style style:name="TableColumn267" style:family="table-column">
      <style:table-column-properties style:column-width="2.8729in" style:use-optimal-column-width="false"/>
    </style:style>
    <style:style style:name="TableColumn268" style:family="table-column">
      <style:table-column-properties style:column-width="1.6256in" style:use-optimal-column-width="false"/>
    </style:style>
    <style:style style:name="Table265" style:family="table">
      <style:table-properties style:width="7.5798in" fo:margin-left="-0.3958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72" style:family="table-row">
      <style:table-row-properties style:min-row-height="0.1312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size="8pt" style:font-size-asian="8pt" style:font-size-complex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3" style:parent-style-name="Fonteparág.padrão" style:family="text">
      <style:text-properties style:font-name="Arial"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1" style:parent-style-name="Fonteparág.padrão" style:family="text">
      <style:text-properties style:font-name="Arial"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text-properties style:font-name="Arial" fo:font-size="8pt" style:font-size-asian="8pt" style:font-size-complex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P323" style:parent-style-name="Normal" style:family="paragraph"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font-size="8pt" style:font-size-asian="8pt" style:font-size-complex="8pt"/>
    </style:style>
    <style:style style:name="TableRow328" style:family="table-row">
      <style:table-row-properties style:use-optimal-row-height="false"/>
    </style:style>
    <style:style style:name="P329" style:parent-style-name="Normal" style:family="paragraph"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3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Normal" style:family="paragraph"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fo:font-size="8pt" style:font-size-asian="8pt" style:font-size-complex="8pt"/>
    </style:style>
    <style:style style:name="T342" style:parent-style-name="Fonteparág.padrão" style:family="text">
      <style:text-properties style:font-name="Arial" fo:font-weight="bold" style:font-weight-asian="bold" style:font-weight-complex="bold"/>
    </style:style>
    <style:style style:name="T34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Arial" fo:font-size="10pt" style:font-size-asian="10pt" style:font-size-complex="10pt"/>
    </style:style>
    <style:style style:name="T34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Arial" fo:font-size="10pt" style:font-size-asian="10pt" style:font-size-complex="10pt"/>
    </style:style>
    <style:style style:name="T35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5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Arial" fo:font-size="10pt" style:font-size-asian="10pt" style:font-size-complex="10pt"/>
    </style:style>
    <style:style style:name="P361" style:parent-style-name="Standard" style:family="paragraph">
      <style:text-properties style:font-name="Arial" fo:font-weight="bold" style:font-weight-asian="bold" style:font-weight-complex="bold"/>
    </style:style>
    <style:style style:name="TableColumn363" style:family="table-column">
      <style:table-column-properties style:column-width="1.9611in" style:use-optimal-column-width="false"/>
    </style:style>
    <style:style style:name="TableColumn364" style:family="table-column">
      <style:table-column-properties style:column-width="1.8256in" style:use-optimal-column-width="false"/>
    </style:style>
    <style:style style:name="TableColumn365" style:family="table-column">
      <style:table-column-properties style:column-width="1.0319in" style:use-optimal-column-width="false"/>
    </style:style>
    <style:style style:name="TableColumn366" style:family="table-column">
      <style:table-column-properties style:column-width="1.8743in" style:use-optimal-column-width="false"/>
    </style:style>
    <style:style style:name="Table362" style:family="table">
      <style:table-properties style:width="6.693in" fo:margin-left="0.0312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37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Fonteparág.padrão" style:family="text">
      <style:text-properties style:font-name="Arial" fo:font-weight="bold" style:font-weight-asian="bold" style:font-weight-complex="bold"/>
    </style:style>
    <style:style style:name="T375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37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fo:font-size="8pt" style:font-size-asian="8pt" style:font-size-complex="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5" style:parent-style-name="Fonteparág.padrão" style:family="text">
      <style:text-properties style:font-name="Arial" fo:font-size="8pt" style:font-size-asian="8pt" style:font-size-complex="8pt"/>
    </style:style>
    <style:style style:name="TableRow416" style:family="table-row">
      <style:table-row-properties style:min-row-height="0.2472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font-size="8pt" style:font-size-asian="8pt" style:font-size-complex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fo:font-size="8pt" style:font-size-asian="8pt" style:font-size-complex="8pt"/>
    </style:style>
    <style:style style:name="P426" style:parent-style-name="Standard" style:family="paragraph">
      <style:text-properties style:font-name="Arial" fo:font-weight="bold" style:font-weight-asian="bold" style:font-weight-complex="bold"/>
    </style:style>
    <style:style style:name="P42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2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430" style:family="table-column">
      <style:table-column-properties style:column-width="3.0812in" style:use-optimal-column-width="false"/>
    </style:style>
    <style:style style:name="TableColumn431" style:family="table-column">
      <style:table-column-properties style:column-width="2.8729in" style:use-optimal-column-width="false"/>
    </style:style>
    <style:style style:name="TableColumn432" style:family="table-column">
      <style:table-column-properties style:column-width="1.6256in" style:use-optimal-column-width="false"/>
    </style:style>
    <style:style style:name="Table429" style:family="table">
      <style:table-properties style:width="7.5798in" fo:margin-left="-0.3958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436" style:family="table-row">
      <style:table-row-properties style:min-row-height="0.1312in"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Arial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7" style:parent-style-name="Fonteparág.padrão" style:family="text">
      <style:text-properties style:font-name="Arial"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5" style:parent-style-name="Fonteparág.padrão" style:family="text">
      <style:text-properties style:font-name="Arial" fo:font-size="8pt" style:font-size-asian="8pt" style:font-size-complex="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text-properties style:font-name="Arial" fo:font-size="8pt" style:font-size-asian="8pt" style:font-size-complex="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text-properties style:font-name="Arial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87" style:family="table-row">
      <style:table-row-properties style:use-optimal-row-height="false"/>
    </style:style>
    <style:style style:name="P488" style:parent-style-name="Normal" style:family="paragraph">
      <style:text-properties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93" style:family="table-row">
      <style:table-row-properties style:use-optimal-row-height="false"/>
    </style:style>
    <style:style style:name="P494" style:parent-style-name="Normal" style:family="paragraph">
      <style:text-properties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0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 fo:font-size="8pt" style:font-size-asian="8pt" style:font-size-complex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 text:c="7"/></text:p>
      <text:p text:style-name="Standard"><text:span text:style-name="T13"><text:s text:c="39"/></text:span><text:span text:style-name="T14">REPASSES AO TERCEIRO SETOR <text:s text:c="80"/></text:span></text:p>
      <text:p text:style-name="P15"><text:s text:c="20"/>DEMONSTRATIVO INTEGRAL DAS RECEITAS E DESPESAS</text:p>
      <text:p text:style-name="P16"/>
      <text:p text:style-name="Standard"><text:span text:style-name="T17"><text:s/>ÓRGÃO CONCESSOR:<text:s/></text:span><text:span text:style-name="T18">PREFEITURA MUNICIPAL DA ESTÂNCIA TUR.RIB.PIRES</text:span></text:p>
      <text:p text:style-name="Standard"><text:span text:style-name="T19"><text:s/>TIPO DE CONCESSÃO:<text:s/></text:span><text:span text:style-name="T20">TERMO DE COLABORAÇÃO</text:span></text:p>
      <text:p text:style-name="Standard"><text:s/><text:span text:style-name="T21">NUMERO/DATA DO TERMO DE COLABORAÇÃO: 342/2025 01 de julho de 2025</text:span></text:p>
      <text:p text:style-name="P22"><text:s/>OBJETO: SERVIÇO DE ACOLHIMENTO INSTITUCIONAL DE IDOSOS</text:p>
      <text:p text:style-name="Standard"><text:span text:style-name="T23"><text:s/>EXERCÍCIO:<text:s/></text:span><text:span text:style-name="T24">2025</text:span></text:p>
      <text:p text:style-name="P25"><text:s/>ENTIDADE BENEFICIÁRIA: ASSOCIAÇÃO VIVA BEM A IDADE QUE TEM</text:p>
      <text:p text:style-name="P26"><text:s/>CNPJ: 03.289.502/0001-72</text:p>
      <text:p text:style-name="P27"><text:s/>ENDEREÇO e CEP: RUA SALVADOR MANO, 57 - VILA BELMIRO - RIBEIRÃO PIRES <text:s/>09403-020.<text:s/></text:p>
      <text:p text:style-name="P28"><text:s/>RESPONSÁVEL (IS) PELA ENTIDADE: MARIO ALVES MARTINS</text:p>
      <text:p text:style-name="P29"><text:s/>VALOR TOTAL RECEBIDO: <text:s/>37.167,62</text:p>
      <text:p text:style-name="Standard"><text:span text:style-name="T30"><text:s/>ORIGEM DOS RECURSOS:<text:s/></text:span><text:span text:style-name="T31">MUNICIPAL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<text:s text:c="5"/></text:span><text:span text:style-name="T46">VALORES PREVISTOS – R$</text:span></text:p>
          </table:table-cell>
          <table:table-cell table:style-name="TableCell47">
            <text:p text:style-name="P48"><text:span text:style-name="T49">DOC. DE CRÉDITO Nº</text:span></text:p>
          </table:table-cell>
          <table:table-cell table:style-name="TableCell50">
            <text:p text:style-name="P51">DATA</text:p>
          </table:table-cell>
          <table:table-cell table:style-name="TableCell52">
            <text:p text:style-name="P53">VALORES REPASSADOS - R$</text:p>
          </table:table-cell>
        </table:table-row>
        <table:table-row table:style-name="TableRow54">
          <table:table-cell table:style-name="TableCell55">
            <text:p text:style-name="P56">37.162,62</text:p>
          </table:table-cell>
          <table:table-cell table:style-name="TableCell57">
            <text:p text:style-name="P58">550.869.000.073.304</text:p>
          </table:table-cell>
          <table:table-cell table:style-name="TableCell59">
            <text:p text:style-name="P60">28/07/2025</text:p>
          </table:table-cell>
          <table:table-cell table:style-name="TableCell61">
            <text:p text:style-name="P62">37.167,62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TableContents"><text:span text:style-name="T74">SALDO ANTERIOR</text:span></text:p>
          </table:table-cell>
          <table:covered-table-cell/>
          <table:covered-table-cell/>
          <table:table-cell table:style-name="TableCell75">
            <text:p text:style-name="P76">R$ 0,00</text:p>
          </table:table-cell>
        </table:table-row>
        <table:table-row table:style-name="TableRow77">
          <table:table-cell table:style-name="TableCell78" table:number-columns-spanned="3">
            <text:p text:style-name="P79">RECEITA COM APLICAÇÕES FINANCEIRAS DOS REPASSES PÚBLICOS</text:p>
          </table:table-cell>
          <table:covered-table-cell/>
          <table:covered-table-cell/>
          <table:table-cell table:style-name="TableCell80">
            <text:p text:style-name="P81">R$ 0,00<text:s/></text:p>
          </table:table-cell>
        </table:table-row>
        <table:table-row table:style-name="TableRow82">
          <table:table-cell table:style-name="TableCell83" table:number-columns-spanned="3">
            <text:p text:style-name="P84">RECURSOS PRÓPRIOS APLICADOS PELA ENTIDADE</text:p>
          </table:table-cell>
          <table:covered-table-cell/>
          <table:covered-table-cell/>
          <table:table-cell table:style-name="TableCell85">
            <text:p text:style-name="TableContents"><text:span text:style-name="T86">R$ 230,51</text:span></text:p>
          </table:table-cell>
        </table:table-row>
        <table:table-row table:style-name="TableRow87">
          <table:table-cell table:style-name="TableCell88" table:number-columns-spanned="3">
            <text:p text:style-name="TableContents"><text:span text:style-name="T89">SALDO A UTILIZAR</text:span></text:p>
          </table:table-cell>
          <table:covered-table-cell/>
          <table:covered-table-cell/>
          <table:table-cell table:style-name="TableCell90">
            <text:p text:style-name="P91">R$ 5.561,60 <text:s text:c="25"/></text:p>
          </table:table-cell>
        </table:table-row>
        <table:table-row table:style-name="TableRow92">
          <table:table-cell table:style-name="TableCell93" table:number-columns-spanned="3">
            <text:p text:style-name="P94">TOTAL</text:p>
          </table:table-cell>
          <table:covered-table-cell/>
          <table:covered-table-cell/>
          <table:table-cell table:style-name="TableCell95">
            <text:p text:style-name="P96">R$ 31.606,02</text:p>
          </table:table-cell>
        </table:table-row>
      </table:table>
      <text:p text:style-name="P97"/>
      <text:p text:style-name="P98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<text:s text:c="43"/>DEMONSTRATIVO DAS DESPESAS REALIZADAS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CATEGORIA OU FINALIDADE DA DESPESA</text:p>
          </table:table-cell>
          <table:table-cell table:style-name="TableCell110">
            <text:p text:style-name="P111"><text:s text:c="8"/>PERIODO DE REALIZAÇÃO</text:p>
          </table:table-cell>
          <table:table-cell table:style-name="TableCell112">
            <text:p text:style-name="P113"><text:s/>VALOR APLICADO R$</text:p>
          </table:table-cell>
        </table:table-row>
        <table:table-row table:style-name="TableRow114">
          <table:table-cell table:style-name="TableCell115">
            <text:p text:style-name="P116">RH</text:p>
          </table:table-cell>
          <table:table-cell table:style-name="TableCell117">
            <text:p text:style-name="P118">JULHO/2025</text:p>
          </table:table-cell>
          <table:table-cell table:style-name="TableCell119">
            <text:p text:style-name="P120">R$ 11.270,08</text:p>
          </table:table-cell>
        </table:table-row>
        <table:table-row table:style-name="TableRow121">
          <table:table-cell table:style-name="TableCell122">
            <text:p text:style-name="P123">Gênero Alimentícios <text:s/></text:p>
          </table:table-cell>
          <table:table-cell table:style-name="TableCell124">
            <text:p text:style-name="P125"><text:span text:style-name="T126">JULHO/2025</text:span></text:p>
          </table:table-cell>
          <table:table-cell table:style-name="TableCell127">
            <text:p text:style-name="Normal"><text:span text:style-name="T128">R$ 8.480,49</text:span></text:p>
          </table:table-cell>
        </table:table-row>
        <table:table-row table:style-name="TableRow129">
          <table:table-cell table:style-name="TableCell130">
            <text:p text:style-name="P131">Utilidade Publica<text:s/></text:p>
          </table:table-cell>
          <table:table-cell table:style-name="TableCell132">
            <text:p text:style-name="P133"><text:span text:style-name="T134">JULHO/2025</text:span></text:p>
          </table:table-cell>
          <table:table-cell table:style-name="TableCell135">
            <text:p text:style-name="Normal"><text:span text:style-name="T136">R$ 10.408,95</text:span></text:p>
          </table:table-cell>
        </table:table-row>
        <table:table-row table:style-name="TableRow137">
          <table:table-cell table:style-name="TableCell138">
            <text:p text:style-name="P139">Materiais de Consumo</text:p>
          </table:table-cell>
          <table:table-cell table:style-name="TableCell140">
            <text:p text:style-name="P141">JULHO/2025</text:p>
          </table:table-cell>
          <table:table-cell table:style-name="TableCell142">
            <text:p text:style-name="P143">R$ 1.446,50</text:p>
          </table:table-cell>
        </table:table-row>
        <table:table-row table:style-name="TableRow144">
          <table:table-cell table:style-name="TableCell145" table:number-rows-spanned="4">
            <text:p text:style-name="P146"/>
          </table:table-cell>
          <table:table-cell table:style-name="TableCell147">
            <text:p text:style-name="P148">TOTAL DAS DESPESAS</text:p>
          </table:table-cell>
          <table:table-cell table:style-name="TableCell149">
            <text:p text:style-name="TableContents"><text:span text:style-name="T150">R$ 31.606,02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RECURSO PUBLICO NÃO APLICADO</text:p>
          </table:table-cell>
          <table:table-cell table:style-name="TableCell155">
            <text:p text:style-name="TableContents"><text:span text:style-name="T156">R$ 5.561,60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VALOR DEVOLVIDO AO ORGÃO CONCESSOR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VALOR AUTORIZADO PARA APLICAÇÃO NO EXERCICIO SEGUINTE</text:p>
            <text:p text:style-name="P167"/>
          </table:table-cell>
          <table:table-cell table:style-name="TableCell168">
            <text:p text:style-name="P169"><text:s text:c="2"/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7"/>
      <text:p text:style-name="Standard"><text:span text:style-name="T178"><text:s text:c="39"/></text:span><text:span text:style-name="T179">REPASSES AO TERCEIRO SETOR <text:s text:c="80"/></text:span></text:p>
      <text:p text:style-name="P180"><text:s text:c="20"/>DEMONSTRATIVO INTEGRAL DAS RECEITAS E DESPESAS</text:p>
      <text:p text:style-name="P181"/>
      <text:p text:style-name="Standard"><text:span text:style-name="T182"><text:s/>ÓRGÃO CONCESSOR:<text:s/></text:span><text:span text:style-name="T183">PREFEITURA MUNICIPAL DA ESTÂNCIA TUR.RIB.PIRES</text:span></text:p>
      <text:p text:style-name="Standard"><text:span text:style-name="T184"><text:s/>TIPO DE CONCESSÃO:<text:s/></text:span><text:span text:style-name="T185">TERMO DE COLABORAÇÃO</text:span></text:p>
      <text:p text:style-name="Standard"><text:s/><text:span text:style-name="T186">NUMERO/DATA DO TERMO DE COLABORAÇÃO: 342/2025 01 de julho de 2025</text:span></text:p>
      <text:p text:style-name="P187"><text:s/>OBJETO: SERVIÇO DE ACOLHIMENTO INSTITUCIONAL DE IDOSOS</text:p>
      <text:p text:style-name="Standard"><text:span text:style-name="T188"><text:s/>EXERCÍCIO:<text:s/></text:span><text:span text:style-name="T189">2025</text:span></text:p>
      <text:p text:style-name="P190"><text:s/>ENTIDADE BENEFICIÁRIA: ASSOCIAÇÃO VIVA BEM A IDADE QUE TEM</text:p>
      <text:p text:style-name="P191"><text:s/>CNPJ: 03.289.502/0001-72</text:p>
      <text:p text:style-name="P192"><text:s/>ENDEREÇO e CEP: RUA SALVADOR MANO, 57 - VILA BELMIRO - RIBEIRÃO PIRES <text:s/>09403-020.<text:s/></text:p>
      <text:p text:style-name="P193"><text:s/>RESPONSÁVEL (IS) PELA ENTIDADE: MARIO ALVES MARTINS</text:p>
      <text:p text:style-name="P194"><text:s/>VALOR TOTAL RECEBIDO: <text:s/>37.167,62</text:p>
      <text:p text:style-name="Standard"><text:span text:style-name="T195"><text:s/>ORIGEM DOS RECURSOS:<text:s/></text:span><text:span text:style-name="T196">MUNICIPAL<text:s/>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<text:span text:style-name="T206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<text:s text:c="5"/></text:span><text:span text:style-name="T211">VALORES PREVISTOS – R$</text:span></text:p>
          </table:table-cell>
          <table:table-cell table:style-name="TableCell212">
            <text:p text:style-name="P213"><text:span text:style-name="T214">DOC. DE CRÉDITO Nº</text:span></text:p>
          </table:table-cell>
          <table:table-cell table:style-name="TableCell215">
            <text:p text:style-name="P216">DATA</text:p>
          </table:table-cell>
          <table:table-cell table:style-name="TableCell217">
            <text:p text:style-name="P218">VALORES REPASSADOS - R$</text:p>
          </table:table-cell>
        </table:table-row>
        <table:table-row table:style-name="TableRow219">
          <table:table-cell table:style-name="TableCell220">
            <text:p text:style-name="P221">37.162,62</text:p>
          </table:table-cell>
          <table:table-cell table:style-name="TableCell222">
            <text:p text:style-name="P223">550.869.000.073.304</text:p>
          </table:table-cell>
          <table:table-cell table:style-name="TableCell224">
            <text:p text:style-name="P225">13/08/2025</text:p>
          </table:table-cell>
          <table:table-cell table:style-name="TableCell226">
            <text:p text:style-name="P227">37.167,62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TableContents"><text:span text:style-name="T239">SALDO ANTERIOR</text:span></text:p>
          </table:table-cell>
          <table:covered-table-cell/>
          <table:covered-table-cell/>
          <table:table-cell table:style-name="TableCell240">
            <text:p text:style-name="P241">R$ 5.561,60</text:p>
          </table:table-cell>
        </table:table-row>
        <table:table-row table:style-name="TableRow242">
          <table:table-cell table:style-name="TableCell243" table:number-columns-spanned="3">
            <text:p text:style-name="P244">RECEITA COM APLICAÇÕES FINANCEIRAS DOS REPASSES PÚBLICOS</text:p>
          </table:table-cell>
          <table:covered-table-cell/>
          <table:covered-table-cell/>
          <table:table-cell table:style-name="TableCell245">
            <text:p text:style-name="P246">R$ 50,25<text:s/></text:p>
          </table:table-cell>
        </table:table-row>
        <table:table-row table:style-name="TableRow247">
          <table:table-cell table:style-name="TableCell248" table:number-columns-spanned="3">
            <text:p text:style-name="P249">RECURSOS PRÓPRIOS APLICADOS PELA ENTIDADE</text:p>
          </table:table-cell>
          <table:covered-table-cell/>
          <table:covered-table-cell/>
          <table:table-cell table:style-name="TableCell250">
            <text:p text:style-name="TableContents"><text:span text:style-name="T251">R$ 0,00</text:span></text:p>
          </table:table-cell>
        </table:table-row>
        <table:table-row table:style-name="TableRow252">
          <table:table-cell table:style-name="TableCell253" table:number-columns-spanned="3">
            <text:p text:style-name="TableContents"><text:span text:style-name="T254">SALDO A UTILIZAR</text:span></text:p>
          </table:table-cell>
          <table:covered-table-cell/>
          <table:covered-table-cell/>
          <table:table-cell table:style-name="TableCell255">
            <text:p text:style-name="P256">R$ 737,93 <text:s text:c="21"/></text:p>
          </table:table-cell>
        </table:table-row>
        <table:table-row table:style-name="TableRow257">
          <table:table-cell table:style-name="TableCell258" table:number-columns-spanned="3">
            <text:p text:style-name="P259">TOTAL</text:p>
          </table:table-cell>
          <table:covered-table-cell/>
          <table:covered-table-cell/>
          <table:table-cell table:style-name="TableCell260">
            <text:p text:style-name="P261">R$ 42.041,54</text:p>
          </table:table-cell>
        </table:table-row>
      </table:table>
      <text:p text:style-name="P262"/>
      <text:p text:style-name="P263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3">
            <text:p text:style-name="P271"><text:s text:c="43"/>DEMONSTRATIVO DAS DESPESAS REALIZADAS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CATEGORIA OU FINALIDADE DA DESPESA</text:p>
          </table:table-cell>
          <table:table-cell table:style-name="TableCell275">
            <text:p text:style-name="P276"><text:s text:c="8"/>PERIODO DE REALIZAÇÃO</text:p>
          </table:table-cell>
          <table:table-cell table:style-name="TableCell277">
            <text:p text:style-name="P278"><text:s/>VALOR APLICADO R$</text:p>
          </table:table-cell>
        </table:table-row>
        <table:table-row table:style-name="TableRow279">
          <table:table-cell table:style-name="TableCell280">
            <text:p text:style-name="P281">RH</text:p>
          </table:table-cell>
          <table:table-cell table:style-name="TableCell282">
            <text:p text:style-name="P283">AGOSTO/2025</text:p>
          </table:table-cell>
          <table:table-cell table:style-name="TableCell284">
            <text:p text:style-name="P285">R$ 18.500,69</text:p>
          </table:table-cell>
        </table:table-row>
        <table:table-row table:style-name="TableRow286">
          <table:table-cell table:style-name="TableCell287">
            <text:p text:style-name="P288">Gênero Alimentícios <text:s/></text:p>
          </table:table-cell>
          <table:table-cell table:style-name="TableCell289">
            <text:p text:style-name="P290"><text:span text:style-name="T291">AGOSTO/2025</text:span></text:p>
          </table:table-cell>
          <table:table-cell table:style-name="TableCell292">
            <text:p text:style-name="Normal"><text:span text:style-name="T293">R$ 8.589,37</text:span></text:p>
          </table:table-cell>
        </table:table-row>
        <table:table-row table:style-name="TableRow294">
          <table:table-cell table:style-name="TableCell295">
            <text:p text:style-name="P296">Utilidade Publica<text:s/></text:p>
          </table:table-cell>
          <table:table-cell table:style-name="TableCell297">
            <text:p text:style-name="P298"><text:span text:style-name="T299">AGOSTO/2025</text:span></text:p>
          </table:table-cell>
          <table:table-cell table:style-name="TableCell300">
            <text:p text:style-name="Normal"><text:span text:style-name="T301">R$ 12.276,33</text:span></text:p>
          </table:table-cell>
        </table:table-row>
        <table:table-row table:style-name="TableRow302">
          <table:table-cell table:style-name="TableCell303">
            <text:p text:style-name="P304">Materiais de Consumo</text:p>
          </table:table-cell>
          <table:table-cell table:style-name="TableCell305">
            <text:p text:style-name="P306">AGOSTO/2025</text:p>
          </table:table-cell>
          <table:table-cell table:style-name="TableCell307">
            <text:p text:style-name="P308">R$ 2.675,15</text:p>
          </table:table-cell>
        </table:table-row>
        <table:table-row table:style-name="TableRow309">
          <table:table-cell table:style-name="TableCell310" table:number-rows-spanned="4">
            <text:p text:style-name="P311"/>
          </table:table-cell>
          <table:table-cell table:style-name="TableCell312">
            <text:p text:style-name="P313">TOTAL DAS DESPESAS</text:p>
          </table:table-cell>
          <table:table-cell table:style-name="TableCell314">
            <text:p text:style-name="TableContents"><text:span text:style-name="T315">R$ 42.041,54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RECURSO PUBLICO NÃO APLICADO</text:p>
          </table:table-cell>
          <table:table-cell table:style-name="TableCell320">
            <text:p text:style-name="TableContents"><text:span text:style-name="T321">R$ 737,93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VALOR DEVOLVIDO AO ORGÃO CONCESSOR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VALOR AUTORIZADO PARA APLICAÇÃO NO EXERCICIO SEGUINTE</text:p>
            <text:p text:style-name="P332"/>
          </table:table-cell>
          <table:table-cell table:style-name="TableCell333">
            <text:p text:style-name="P334"><text:s text:c="2"/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Standard"><text:span text:style-name="T342"><text:s text:c="39"/></text:span><text:span text:style-name="T343">REPASSES AO TERCEIRO SETOR <text:s text:c="80"/></text:span></text:p>
      <text:p text:style-name="P344"><text:s text:c="20"/>DEMONSTRATIVO INTEGRAL DAS RECEITAS E DESPESAS</text:p>
      <text:p text:style-name="P345"/>
      <text:p text:style-name="Standard"><text:span text:style-name="T346"><text:s/>ÓRGÃO CONCESSOR:<text:s/></text:span><text:span text:style-name="T347">PREFEITURA MUNICIPAL DA ESTÂNCIA TUR.RIB.PIRES</text:span></text:p>
      <text:p text:style-name="Standard"><text:span text:style-name="T348"><text:s/>TIPO DE CONCESSÃO:<text:s/></text:span><text:span text:style-name="T349">TERMO DE COLABORAÇÃO</text:span></text:p>
      <text:p text:style-name="Standard"><text:s/><text:span text:style-name="T350">NUMERO/DATA DO TERMO DE COLABORAÇÃO: 342/2025 01 de julho de 2025</text:span></text:p>
      <text:p text:style-name="P351"><text:s/>OBJETO: SERVIÇO DE ACOLHIMENTO INSTITUCIONAL DE IDOSOS</text:p>
      <text:p text:style-name="Standard"><text:span text:style-name="T352"><text:s/>EXERCÍCIO:<text:s/></text:span><text:span text:style-name="T353">2025</text:span></text:p>
      <text:p text:style-name="P354"><text:s/>ENTIDADE BENEFICIÁRIA: ASSOCIAÇÃO VIVA BEM A IDADE QUE TEM</text:p>
      <text:p text:style-name="P355"><text:s/>CNPJ: 03.289.502/0001-72</text:p>
      <text:p text:style-name="P356"><text:s/>ENDEREÇO e CEP: RUA SALVADOR MANO, 57 - VILA BELMIRO - RIBEIRÃO PIRES <text:s/>09403-020.<text:s/></text:p>
      <text:p text:style-name="P357"><text:s/>RESPONSÁVEL (IS) PELA ENTIDADE: MARIO ALVES MARTINS</text:p>
      <text:p text:style-name="P358"><text:s/>VALOR TOTAL RECEBIDO: <text:s/>37.167,62</text:p>
      <text:p text:style-name="Standard"><text:span text:style-name="T359"><text:s/>ORIGEM DOS RECURSOS:<text:s/></text:span><text:span text:style-name="T360">MUNICIPAL<text:s/>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<text:span text:style-name="T370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<text:s text:c="5"/></text:span><text:span text:style-name="T375">VALORES PREVISTOS – R$</text:span></text:p>
          </table:table-cell>
          <table:table-cell table:style-name="TableCell376">
            <text:p text:style-name="P377"><text:span text:style-name="T378">DOC. DE CRÉDITO Nº</text:span></text:p>
          </table:table-cell>
          <table:table-cell table:style-name="TableCell379">
            <text:p text:style-name="P380">DATA</text:p>
          </table:table-cell>
          <table:table-cell table:style-name="TableCell381">
            <text:p text:style-name="P382">VALORES REPASSADOS - R$</text:p>
          </table:table-cell>
        </table:table-row>
        <table:table-row table:style-name="TableRow383">
          <table:table-cell table:style-name="TableCell384">
            <text:p text:style-name="P385">37.162,62</text:p>
          </table:table-cell>
          <table:table-cell table:style-name="TableCell386">
            <text:p text:style-name="P387">550.869.000.073.304</text:p>
          </table:table-cell>
          <table:table-cell table:style-name="TableCell388">
            <text:p text:style-name="P389">11/09/2025</text:p>
          </table:table-cell>
          <table:table-cell table:style-name="TableCell390">
            <text:p text:style-name="P391">37.167,62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TableContents"><text:span text:style-name="T403">SALDO ANTERIOR</text:span></text:p>
          </table:table-cell>
          <table:covered-table-cell/>
          <table:covered-table-cell/>
          <table:table-cell table:style-name="TableCell404">
            <text:p text:style-name="P405">R$ 737,93</text:p>
          </table:table-cell>
        </table:table-row>
        <table:table-row table:style-name="TableRow406">
          <table:table-cell table:style-name="TableCell407" table:number-columns-spanned="3">
            <text:p text:style-name="P408">RECEITA COM APLICAÇÕES FINANCEIRAS DOS REPASSES PÚBLICOS</text:p>
          </table:table-cell>
          <table:covered-table-cell/>
          <table:covered-table-cell/>
          <table:table-cell table:style-name="TableCell409">
            <text:p text:style-name="P410">R$ 58,26<text:s/></text:p>
          </table:table-cell>
        </table:table-row>
        <table:table-row table:style-name="TableRow411">
          <table:table-cell table:style-name="TableCell412" table:number-columns-spanned="3">
            <text:p text:style-name="P413">RECURSOS PRÓPRIOS APLICADOS PELA ENTIDADE</text:p>
          </table:table-cell>
          <table:covered-table-cell/>
          <table:covered-table-cell/>
          <table:table-cell table:style-name="TableCell414">
            <text:p text:style-name="TableContents"><text:span text:style-name="T415">R$ 0,00</text:span></text:p>
          </table:table-cell>
        </table:table-row>
        <table:table-row table:style-name="TableRow416">
          <table:table-cell table:style-name="TableCell417" table:number-columns-spanned="3">
            <text:p text:style-name="TableContents"><text:span text:style-name="T418">SALDO A UTILIZAR</text:span></text:p>
          </table:table-cell>
          <table:covered-table-cell/>
          <table:covered-table-cell/>
          <table:table-cell table:style-name="TableCell419">
            <text:p text:style-name="P420">R$ 1.609,56</text:p>
          </table:table-cell>
        </table:table-row>
        <table:table-row table:style-name="TableRow421">
          <table:table-cell table:style-name="TableCell422" table:number-columns-spanned="3">
            <text:p text:style-name="P423">TOTAL</text:p>
          </table:table-cell>
          <table:covered-table-cell/>
          <table:covered-table-cell/>
          <table:table-cell table:style-name="TableCell424">
            <text:p text:style-name="P425">R$ 36.354,25</text:p>
          </table:table-cell>
        </table:table-row>
      </table:table>
      <text:p text:style-name="P426"/>
      <text:p text:style-name="P427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3">
            <text:p text:style-name="P435"><text:s text:c="43"/>DEMONSTRATIVO DAS DESPESAS REALIZADAS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CATEGORIA OU FINALIDADE DA DESPESA</text:p>
          </table:table-cell>
          <table:table-cell table:style-name="TableCell439">
            <text:p text:style-name="P440"><text:s text:c="8"/>PERIODO DE REALIZAÇÃO</text:p>
          </table:table-cell>
          <table:table-cell table:style-name="TableCell441">
            <text:p text:style-name="P442"><text:s/>VALOR APLICADO R$</text:p>
          </table:table-cell>
        </table:table-row>
        <table:table-row table:style-name="TableRow443">
          <table:table-cell table:style-name="TableCell444">
            <text:p text:style-name="P445">RH</text:p>
          </table:table-cell>
          <table:table-cell table:style-name="TableCell446">
            <text:p text:style-name="P447">SETEMBRO/2025</text:p>
          </table:table-cell>
          <table:table-cell table:style-name="TableCell448">
            <text:p text:style-name="P449">R$ 24.295,27</text:p>
          </table:table-cell>
        </table:table-row>
        <table:table-row table:style-name="TableRow450">
          <table:table-cell table:style-name="TableCell451">
            <text:p text:style-name="P452">Gênero Alimentícios <text:s/></text:p>
          </table:table-cell>
          <table:table-cell table:style-name="TableCell453">
            <text:p text:style-name="P454"><text:span text:style-name="T455">SETEMBRO/2025</text:span></text:p>
          </table:table-cell>
          <table:table-cell table:style-name="TableCell456">
            <text:p text:style-name="Normal"><text:span text:style-name="T457">R$ 6.531,33</text:span></text:p>
          </table:table-cell>
        </table:table-row>
        <table:table-row table:style-name="TableRow458">
          <table:table-cell table:style-name="TableCell459">
            <text:p text:style-name="P460">Utilidade Publica<text:s/></text:p>
          </table:table-cell>
          <table:table-cell table:style-name="TableCell461">
            <text:p text:style-name="P462"><text:span text:style-name="T463">SETEMBRO/2025</text:span></text:p>
          </table:table-cell>
          <table:table-cell table:style-name="TableCell464">
            <text:p text:style-name="Normal"><text:span text:style-name="T465">R$ 4.670,64</text:span></text:p>
          </table:table-cell>
        </table:table-row>
        <table:table-row table:style-name="TableRow466">
          <table:table-cell table:style-name="TableCell467">
            <text:p text:style-name="P468">Materiais de Consumo</text:p>
          </table:table-cell>
          <table:table-cell table:style-name="TableCell469">
            <text:p text:style-name="P470">SETEMBRO/2025</text:p>
          </table:table-cell>
          <table:table-cell table:style-name="TableCell471">
            <text:p text:style-name="P472">R$ 511,20</text:p>
          </table:table-cell>
        </table:table-row>
        <table:table-row table:style-name="TableRow473">
          <table:table-cell table:style-name="TableCell474">
            <text:p text:style-name="P475">Combustível<text:s/></text:p>
          </table:table-cell>
          <table:table-cell table:style-name="TableCell476">
            <text:p text:style-name="P477">SETEMBRO/2025</text:p>
          </table:table-cell>
          <table:table-cell table:style-name="TableCell478">
            <text:p text:style-name="P479">R$ 345,81</text:p>
          </table:table-cell>
        </table:table-row>
        <table:table-row table:style-name="TableRow480">
          <table:table-cell table:style-name="TableCell481" table:number-rows-spanned="4">
            <text:p text:style-name="P482"/>
          </table:table-cell>
          <table:table-cell table:style-name="TableCell483">
            <text:p text:style-name="P484">TOTAL DAS DESPESAS</text:p>
          </table:table-cell>
          <table:table-cell table:style-name="TableCell485">
            <text:p text:style-name="TableContents"><text:span text:style-name="T486">R$ 36.354,25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RECURSO PUBLICO NÃO APLICADO</text:p>
          </table:table-cell>
          <table:table-cell table:style-name="TableCell491">
            <text:p text:style-name="TableContents"><text:span text:style-name="T492">R$ 1.609,56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VALOR DEVOLVIDO AO ORGÃO CONCESSOR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VALOR AUTORIZADO PARA APLICAÇÃO NO EXERCICIO SEGUINTE</text:p>
            <text:p text:style-name="P503"/>
          </table:table-cell>
          <table:table-cell table:style-name="TableCell504">
            <text:p text:style-name="P505"><text:s text:c="2"/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 fo:font-size="22pt" style:font-size-asian="22pt" style:font-size-complex="22pt" style:language-asian="pt" style:country-asian="BR" style:language-complex="ar" style:country-complex="SA"/>
    </style:style>
    <style:style style:name="P4" style:parent-style-name="Normal" style:family="paragraph">
      <style:paragraph-properties style:text-autospace="none"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9" style:parent-style-name="Normal" style:family="paragraph">
      <style:paragraph-properties style:text-autospace="none"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1" style:parent-style-name="Hyperlink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3281in" svg:height="0.46131in" style:rel-width="scale" style:rel-height="scale"><draw:image xlink:href="media/image1.jpeg" xlink:type="simple" xlink:show="embed" xlink:actuate="onLoad"/><svg:title/><svg:desc>C:\Documents and Settings\Administrador\Meus documentos\Minhas imagens\Logo 01 (7).jpg</svg:desc></draw:frame></text:span></text:p>
      </style:header>
      <style:footer>
        <text:p text:style-name="P4"><text:span text:style-name="T5">CNPJ: 03.289.502/0001-72 * Fundada em 03/05/1999</text:span></text:p>
        <text:p text:style-name="P6">Entidade Filantrópica</text:p>
        <text:p text:style-name="P7">Núcleo Lar dos Idosos Viva Bem a Idade Que Tem<text:line-break/><text:s text:c="3"/>Rua Salvador Mano, 57 – Vila Belmiro – Ribeirão Pires – SP</text:p>
        <text:p text:style-name="P8">Tel.: (11) 4824-4813 / (11) 4824-4877</text:p>
        <text:p text:style-name="P9"><text:span text:style-name="T10">E-mail:<text:s/></text:span><text:a xlink:href="mailto:vivabemprecisa@bol.com.br" office:target-frame-name="_top" xlink:show="replace"><text:span text:style-name="T11">vivabemprecisa@bol.com.br</text:span></text:a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  maruyama</meta:initial-creator>
    <dc:creator>Associação Viva Bem</dc:creator>
    <meta:creation-date>2017-05-02T13:50:00Z</meta:creation-date>
    <dc:date>2026-05-14T14:07:00Z</dc:date>
    <meta:print-date>2025-08-06T18:24:00Z</meta:print-date>
    <meta:template xlink:href="Normal" xlink:type="simple"/>
    <meta:editing-cycles>309</meta:editing-cycles>
    <meta:editing-duration>PT524040S</meta:editing-duration>
    <meta:document-statistic meta:page-count="3" meta:paragraph-count="12" meta:word-count="950" meta:character-count="6074" meta:row-count="42" meta:non-whitespace-character-count="5136"/>
  </office:meta>
</office:document-meta>
</file>